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4/15/2025</text:p>
          </table:table-cell>
        </table:table-row>
      </table:table>
      <text:p text:style-name="P3"/>
      <text:p text:style-name="Standard">Датум: 05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Израда назубљеног вратила другог степена преноса за редуктор ТТ-1000 по узорку</text:span></text:p>
      <text:p text:style-name="P15"/>
      <text:p text:style-name="P16"><text:span text:style-name="T11">3.1. Процењена вредност набавке:</text:span> <text:span text:style-name="T19">15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0</text:span><text:span text:style-name="T17">.02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526763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37">Милорад Трујкановић 066/8085226 шеф машинске службе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05T09:30:00.68</dc:date>
    <meta:editing-duration>PT2H12M3S</meta:editing-duration>
    <meta:editing-cycles>25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64" meta:character-count="2726"/>
  </office:meta>
</office:document-meta>
</file>